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orpsfeest Tytsjerk in een feesttent met live muziek en kermis op 1 t/m 6 juni 2015 te T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4 april 2015 is de volgende aanvraag voor een vergunning binnengekomen:</text:p>
            <text:p text:style-name="common-al"/>
            <text:p text:style-name="common-al">Tytsjerk, weiland aan de Zomerweg, dorpsfeest met live muziek in een feesttent en kermis op 1 t/m 6 juni 2015. Maandag 1 juni 2015: 18.00 uur tot 22.00 uur straatvolleybaltoernooi, dinsdag 2 juni 2015 van 18.00 uur tot 22.00 uur straatkaatstoernooi, woensdag 3 juni 2015: 18.00 uur tot 22.00 uur ringrijden Toutenburgleane, donderdag 4 juni 2015: 14.00 uur tot 23.00 uur kermis en bingo, vrijdag 5 juni 2015: 10.00 uur tot 02.00 uur optocht, kermis, spelletjesmiddag voor de kinderen en feestavond, zaterdag 6 juni 2015, optocht, Matinee en feestavond. Tijdens het straatkaatsen wordt een gedeelte van het Noarderein afgesloten. Doorgaand verkeer gaat via de Hanenburg NZ en ZZ.</text:p>
            <text:p text:style-name="common-al"/>
            <text:p text:style-name="common-al">
            <text:span text:style-name="nadrukvet">Stukken ter inzage / Zienswijze indienen</text:span>
          </text:p>
            <text:p text:style-name="common-al">Bovengenoemde aanvraag ligt vanaf maandag 4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4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865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5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5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orpsfeest Tytsjerk in een feesttent met live muziek en kermis op 1 t/m 6 juni 2015 te T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53</meta:user-defined>
    <meta:user-defined meta:name="OVERHEIDop.GmbID/DC.identifier">gmb-2015-3865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Tytsjerk</meta:user-defined>
    <meta:user-defined meta:name="OVERHEIDop.straatnaam">Zom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04</meta:user-defined>
    <meta:user-defined meta:name="xs:date/OVERHEIDop.einddatum">2015-05-14</meta:user-defined>
    <meta:user-defined meta:name="OVERHEID.EPSG28992/DC.spatial">190450 580299</meta:user-defined>
    <meta:user-defined meta:name="OVERHEIDop.versieInformatie"/>
  </office:meta>
</office:document-meta>
</file>