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ijenborg, Bronkhorsterstraat  5A,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9 april 2015 is een aanvraag ingediend voor een omgevingsvergunning. De aanvraag is geregistreerd onder nummer 2015-0889. De aanvraag gaat over het aanleggen van een uitrit aan de Remmelinkdijk 5A in Keijenborg. </text:p>
            <text:p text:style-name="common-al">Deze vergunning is aangevraagd voor de activiteit:</text:p>
            <text:p text:style-name="common-al">•Uitweg: een uitweg te maken, te hebben of te veranderen of het gebruik daarvan te veranderen (Wabo, art 2.2, lid 1 onder c of d)</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38652</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52</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52</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ijenborg, Bronkhorsterstraat  5A, het aanleggen van een uit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652</meta:user-defined>
    <meta:user-defined meta:name="OVERHEIDop.GmbID/DC.identifier">gmb-2015-38652</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KL 11</meta:user-defined>
    <meta:user-defined meta:name="OVERHEIDop.woonplaats">Hengelo</meta:user-defined>
    <meta:user-defined meta:name="OVERHEIDop.straatnaam">Bronkhorster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0897</meta:user-defined>
    <meta:user-defined meta:name="OVERHEID.EPSG28992/DC.spatial">215566 449934</meta:user-defined>
    <meta:user-defined meta:name="OVERHEIDop.versieInformatie"/>
  </office:meta>
</office:document-meta>
</file>