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oneveldsdijk 12c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ze omgevingsvergunning bekend gemaakt aan de aanvrager van de vergunning:</text:p>
            <text:p text:style-name="common-al">Schoneveldsdijk 12c, het veranderen van een schuur (wijziging op verleende omgevingsvergunning nr. 2013-025424), nr. 2015-0075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864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oneveldsdijk 12c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8644</meta:user-defined>
    <meta:user-defined meta:name="OVERHEIDop.GmbID/DC.identifier">gmb-2015-386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P 12c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885 461099</meta:user-defined>
    <meta:user-defined meta:name="OVERHEIDop.versieInformatie"/>
  </office:meta>
</office:document-meta>
</file>