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oor het houden van een voorjaarskermi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voorjaarskermis op de Markt, Gedempte Haven en een gedeelte van het Kasteel te Coevorden van woensdag 8 juli tot en met zondag 12 juli 2015.</text:p>
            <text:p text:style-name="common-al">Ten behoeve van de kermis zullen het Kasteel, vanaf de kruising Aleida Kramersingel tot aan de Markt, de Markt en de Gedempte Haven vanaf maandag 6 juli 2015 tot en met maandag 13 juli 2015 zijn afgesloten voor het doorgaande verkeer. In de Aleida Kramersingel zal vanaf 6 juli tot en met 13 juli 2015 de éénrichtingsverkeer situatie worden omgedraaid. </text:p>
            <text:p text:style-name="common-al"> Verleend op 29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863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oor het houden van een voorjaarskerm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637</meta:user-defined>
    <meta:user-defined meta:name="OVERHEIDop.GmbID/DC.identifier">gmb-2015-3863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3</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60 520274</meta:user-defined>
    <meta:user-defined meta:name="OVERHEIDop.versieInformatie"/>
  </office:meta>
</office:document-meta>
</file>