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ats - Adres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in de feesttent op het recreatieterrein het Ermerstrand, Steenbakkersweg 3 te Erm tijdens het evenement Beachvolleybal op 3, 4 en 5 juli 2015.</text:p>
            <text:p text:style-name="common-al">Verleend op 29 april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863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ats - Adres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30</meta:user-defined>
    <meta:user-defined meta:name="OVERHEIDop.GmbID/DC.identifier">gmb-2015-3863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