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Foreestweg 1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G | Van Foreestweg 173 | asbest verwijderen | 6-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6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Foreestweg 1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63</meta:user-defined>
    <meta:user-defined meta:name="OVERHEIDop.GmbID/DC.identifier">gmb-2015-38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Teding van Berkhou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2676 447578</meta:user-defined>
    <meta:user-defined meta:name="OVERHEIDop.versieInformatie"/>
  </office:meta>
</office:document-meta>
</file>