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Merleyn, ontheffing sluitingsuur op donderdag 14 mei 2015 en vrijdag 15 mei 2015 voor het horecabedrijf aan de Grutstraat 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Merleyn voor het horecabedrijf aan de Grutstraat 4 in Doetinchem op donderdag 14 mei 2015 en vrijdag 15 mei 2015 van 02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61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ontheffing sluitingsuur op donderdag 14 mei 2015 en vrijdag 15 mei 2015 voor het horecabedrijf aan de Grutstraat 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18</meta:user-defined>
    <meta:user-defined meta:name="OVERHEIDop.GmbID/DC.identifier">gmb-2015-3861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06</meta:user-defined>
    <meta:user-defined meta:name="OVERHEID.EPSG28992/DC.spatial">216922 442334</meta:user-defined>
    <meta:user-defined meta:name="OVERHEIDop.versieInformatie"/>
  </office:meta>
</office:document-meta>
</file>