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Steenbakkersweg 3: voor het houden van het evenement Beachvolleybal 2015</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evenement Beachvolleybal 2015 van 3 tot en met 5 juli 2015 op het recreatiepark het Ermerstrand, Steenbakkersweg 3 te Erm. Het evenement vindt plaats op vrijdag, zaterdag en zondag, waarbij de activiteiten van dit evenement op vrijdag en zaterdag plaatsvinden van 09.00 uur tot 01.00 uur en op zondag van 09.00 uur tot 18.00 uur. </text:p>
            <text:p text:style-name="common-al">Er is tevens toestemming verleend voor het plaatsen van een feesttent op het terrein gelegen tussen de beachclub en de klimtoren. </text:p>
            <text:p text:style-name="common-al">Ook is er toestemming verleend om ten behoeve van het evenement Beachvolleybal 2015 vier spandoeken op te hangen langs de invalswegen van de dorpskern Erm en het plaatsen van 20 sandwich- driehoeksborden binnen de gemeente Coevorden gedurende de periode 12 juni 2015 tot en met 6 juli 2015.</text:p>
            <text:p text:style-name="common-al"> Verleend op 30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861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1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1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Steenbakkersweg 3: voor het houden van het evenement Beachvolleyb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617</meta:user-defined>
    <meta:user-defined meta:name="OVERHEIDop.GmbID/DC.identifier">gmb-2015-3861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RM 3</meta:user-defined>
    <meta:user-defined meta:name="OVERHEIDop.woonplaats">Erm</meta:user-defined>
    <meta:user-defined meta:name="OVERHEIDop.straatnaam">Steenbakkers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189 529830</meta:user-defined>
    <meta:user-defined meta:name="OVERHEIDop.versieInformatie"/>
  </office:meta>
</office:document-meta>
</file>