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ssewei 3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Ossewei 3, 5328 AG Rossum</text:p>
            <text:p text:style-name="common-al">De verleende vergunning is verzonden op 23 april 2015 en heeft betrekking op het plaatsen van een dakkape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861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1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1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ssewei 3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12</meta:user-defined>
    <meta:user-defined meta:name="OVERHEIDop.GmbID/DC.identifier">gmb-2015-3861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AG 1</meta:user-defined>
    <meta:user-defined meta:name="OVERHEIDop.woonplaats">Rossum</meta:user-defined>
    <meta:user-defined meta:name="OVERHEIDop.straatnaam">Ossewei</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948 423132</meta:user-defined>
    <meta:user-defined meta:name="OVERHEIDop.versieInformatie"/>
  </office:meta>
</office:document-meta>
</file>