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1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eilingweg 15, 5334 LB Velddriel.</text:p>
            <text:p text:style-name="common-al">De melding is ontvangen op 24 april 2015 en heeft betrekking op het plaatsen van een propaantank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1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1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1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10</meta:user-defined>
    <meta:user-defined meta:name="OVERHEIDop.GmbID/DC.identifier">gmb-2015-3861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B 15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522 420383</meta:user-defined>
    <meta:user-defined meta:name="OVERHEIDop.versieInformatie"/>
  </office:meta>
</office:document-meta>
</file>