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rdenseweg 4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41, 5334 JA Velddriel.</text:p>
            <text:p text:style-name="common-al">De aanvraag is ontvangen op 26 april 2015 en heeft betrekking op het uitbreiden van een woning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0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denseweg 4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09</meta:user-defined>
    <meta:user-defined meta:name="OVERHEIDop.GmbID/DC.identifier">gmb-2015-3860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A 41</meta:user-defined>
    <meta:user-defined meta:name="OVERHEIDop.woonplaats">Velddriel</meta:user-defined>
    <meta:user-defined meta:name="OVERHEIDop.straatnaam">Worden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853 420314</meta:user-defined>
    <meta:user-defined meta:name="OVERHEIDop.versieInformatie"/>
  </office:meta>
</office:document-meta>
</file>