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ilingweg 23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23, 5334 LD Velddriel.</text:p>
            <text:p text:style-name="common-al">De aanvraag is ontvangen op 21 april 2015 en heeft betrekking op het veranderen en uitbreiden van de veehouderij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8608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0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0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ilingweg 23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08</meta:user-defined>
    <meta:user-defined meta:name="OVERHEIDop.GmbID/DC.identifier">gmb-2015-3860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D 23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7401 420932</meta:user-defined>
    <meta:user-defined meta:name="OVERHEIDop.versieInformatie"/>
  </office:meta>
</office:document-meta>
</file>