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nbroekweg 19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19, 5334 NZ Velddriel.</text:p>
            <text:p text:style-name="common-al">De aanvraag is ontvangen op 21 april 2015 en heeft betrekking op het bouwen van een buitenplaat opslag stro, aanleggen wasplaats en vervangen traforuimte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nbroekweg 19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5</meta:user-defined>
    <meta:user-defined meta:name="OVERHEIDop.GmbID/DC.identifier">gmb-2015-3860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NZ 19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273 418956</meta:user-defined>
    <meta:user-defined meta:name="OVERHEIDop.versieInformatie"/>
  </office:meta>
</office:document-meta>
</file>