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gr. Zwijsenplein 27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27, 5331 BE Kerkdriel.</text:p>
            <text:p text:style-name="common-al">De aanvraag is ontvangen op 24 april 2015 en heeft betrekking op het plaatsen van zonnepanelen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38604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0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0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gr. Zwijsenplein 27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604</meta:user-defined>
    <meta:user-defined meta:name="OVERHEIDop.GmbID/DC.identifier">gmb-2015-3860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BE 27</meta:user-defined>
    <meta:user-defined meta:name="OVERHEIDop.woonplaats">Kerkdriel</meta:user-defined>
    <meta:user-defined meta:name="OVERHEIDop.straatnaam">Mgr. Zwijsenplei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810 420428</meta:user-defined>
    <meta:user-defined meta:name="OVERHEIDop.versieInformatie"/>
  </office:meta>
</office:document-meta>
</file>