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romsteeg 2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21, 5331 AH Kerkdriel.</text:p>
            <text:p text:style-name="common-al">De aanvraag is ontvangen op 23 april 2015 en heeft betrekking op het realiseren van een parkeerplaats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860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0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omsteeg 2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03</meta:user-defined>
    <meta:user-defined meta:name="OVERHEIDop.GmbID/DC.identifier">gmb-2015-3860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AH 21</meta:user-defined>
    <meta:user-defined meta:name="OVERHEIDop.woonplaats">Kerkdriel</meta:user-defined>
    <meta:user-defined meta:name="OVERHEIDop.straatnaam">Krom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232 420501</meta:user-defined>
    <meta:user-defined meta:name="OVERHEIDop.versieInformatie"/>
  </office:meta>
</office:document-meta>
</file>