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rveen - Hoofdstraat 118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in de schuur op het perceel Hoofdstraat 118 te Dalerveen tijdens het 50-jarig jubileum van s.v. DSC '65.</text:p>
            <text:p text:style-name="common-al"> Verleend op 30 april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859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9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9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veen - Hoofdstraat 118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596</meta:user-defined>
    <meta:user-defined meta:name="OVERHEIDop.GmbID/DC.identifier">gmb-2015-3859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5NN 118</meta:user-defined>
    <meta:user-defined meta:name="OVERHEIDop.woonplaats">Dalerveen</meta:user-defined>
    <meta:user-defined meta:name="OVERHEIDop.straatnaam">Hoofd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033 524390</meta:user-defined>
    <meta:user-defined meta:name="OVERHEIDop.versieInformatie"/>
  </office:meta>
</office:document-meta>
</file>