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euweg 56 (voor het kappen van 1 boom);160303; Hilversum; verleende vergunning na tussenuitspraak op bero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9-03-2015</text:p>
            <text:p text:style-name="al"/>
            <text:p text:style-name="al">
            <text:span text:style-name="nadrukvet">
              <text:span text:style-name="nadrukvet">Beroep</text:span>
            </text:span>
          </text:p>
            <text:p text:style-name="al">Een belanghebbende kan binnen 6 weken na bekendmaking rechtstreeks beroep instellen bij de rechtbank Midden-Nederland (Afdeling bestuursrecht, o.v.v. bodemzaak, postbus 16005, 3500 DA Utrecht). In het beroepschrift moeten in ieder geval vermeld worden: naam, adres, dagtekening, een omschrijving van het besluit en de redenen waarom zij het niet eens zijn met het besluit. Ook moet er een kopie van het besluit worden meegestuurd. De vergunning treedt zes weken na bekendmaking in werking. Wilt u voorkomen dat, zolang nog niet op uw beroepschrift is beslist, het besluit na deze zes weken in werking treedt, dan kunt u aan de rechter een voorlopige voorziening (schorsing) vragen. U richt uw verzoek dan aan de voorzieningenrechter op bovengenoemd adres (o.v.v. voorlopige voorziening). </text:p>
            <text:p text:style-name="al">Aan het behandelen van een beroepschrift en een verzoek tot voorlopige voorziening zijn kosten verbonden (griffierecht). De actuele bedragen kunt u opvragen bij de rechtbank (030-223 30 10).</text:p>
            <text:p text:style-name="al">
            <text:span text:style-name="nadrukvet"/>
          </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9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9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9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56 (voor het kappen van 1 boom);160303; Hilversum; verleende vergunning na tussenuitspraak op bero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94</meta:user-defined>
    <meta:user-defined meta:name="OVERHEIDop.GmbID/DC.identifier">gmb-2015-3859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GV 56</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79 470206</meta:user-defined>
    <meta:user-defined meta:name="OVERHEIDop.versieInformatie"/>
  </office:meta>
</office:document-meta>
</file>