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ning Grandcafé De Weinstu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1-2015, aanvraag voor een aanwezigheidsvergunning van 2 kansspelautomaten tot en met 31 december 2015 voor De Weinstube, Voorstraat 12 te Harlingen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5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ning Grandcafé De Weinstub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59</meta:user-defined>
    <meta:user-defined meta:name="OVERHEIDop.GmbID/DC.identifier">gmb-2015-385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K 14b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6980 576466</meta:user-defined>
    <meta:user-defined meta:name="OVERHEIDop.versieInformatie"/>
  </office:meta>
</office:document-meta>
</file>