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Zwaluwlaan 70, 3121 XX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text:p>
            <text:p text:style-name="common-al"/>
            <text:p text:style-name="common-al">Geweigerd op 30 april 2015.</text:p>
            <text:p text:style-name="common-al"/>
            <text:p text:style-name="common-al">Projectomschrijving: het plaatsen van een 2 meter hoge schutting aan de voorzijde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858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Zwaluwlaan 70, 3121 XX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80</meta:user-defined>
    <meta:user-defined meta:name="OVERHEIDop.GmbID/DC.identifier">gmb-2015-3858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X 70</meta:user-defined>
    <meta:user-defined meta:name="OVERHEIDop.woonplaats">Schiedam</meta:user-defined>
    <meta:user-defined meta:name="OVERHEIDop.straatnaam">Zwaluw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738 438923</meta:user-defined>
    <meta:user-defined meta:name="OVERHEIDop.versieInformatie"/>
  </office:meta>
</office:document-meta>
</file>