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nckelersstraat tussen nrs. 169 en 215 (vellen van 12 bomen); 24737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7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ckelersstraat tussen nrs. 169 en 215 (vellen van 12 bomen); 24737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75</meta:user-defined>
    <meta:user-defined meta:name="OVERHEIDop.GmbID/DC.identifier">gmb-2015-3857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LE 169</meta:user-defined>
    <meta:user-defined meta:name="OVERHEIDop.woonplaats">Hilversum</meta:user-defined>
    <meta:user-defined meta:name="OVERHEIDop.straatnaam">Minckeler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377 470598</meta:user-defined>
    <meta:user-defined meta:name="OVERHEIDop.versieInformatie"/>
  </office:meta>
</office:document-meta>
</file>