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uwen schuur en uitbreiden voorhuis Meedhuizerweg 18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4 april 2015 een omgevingsvergunning verleend voor het bouwen van een nieuwe schuur en het uitbreiden van het voorhuis aan de Meedhuizerweg 18, 9937 TK te Meedhuizen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3856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wen schuur en uitbreiden voorhuis Meedhuizerweg 18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67</meta:user-defined>
    <meta:user-defined meta:name="OVERHEIDop.GmbID/DC.identifier">gmb-2015-38567</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K 18</meta:user-defined>
    <meta:user-defined meta:name="OVERHEIDop.woonplaats">Meedhuizen</meta:user-defined>
    <meta:user-defined meta:name="OVERHEIDop.straatnaam">Meedhuizerweg</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56633 591013</meta:user-defined>
    <meta:user-defined meta:name="OVERHEIDop.versieInformatie"/>
  </office:meta>
</office:document-meta>
</file>