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oprichten van een nokverhoging en het plaatsen van een dakkapel op het voorgevel dakvlak aan de Koningin Wilhelminalaan 30, 2635 HN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nokverhoging en het plaatsen van een dakkapel op het voorgevel dakvlak aan de Koningin Wilhelminalaan 30, 2635 HN Den Hoorn (30-04-2015) (Z-HZ_WABO-2015-0161)</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8566</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66</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66</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nokverhoging en het plaatsen van een dakkapel op het voorgevel dakvlak aan de Koningin Wilhelminalaan 30, 2635 H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8566</meta:user-defined>
    <meta:user-defined meta:name="OVERHEIDop.GmbID/DC.identifier">gmb-2015-38566</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HN 30</meta:user-defined>
    <meta:user-defined meta:name="OVERHEIDop.woonplaats">Den Hoorn</meta:user-defined>
    <meta:user-defined meta:name="OVERHEIDop.straatnaam">Koningin Wilhelminalaa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569 446428</meta:user-defined>
    <meta:user-defined meta:name="OVERHEIDop.versieInformatie"/>
  </office:meta>
</office:document-meta>
</file>