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bouw</text:p>
            <text:p text:style-name="common-al">Locatie: Woudmeerweg 3, 1746 CD in Dirkshorn</text:p>
            <text:p text:style-name="common-al">Kenmerk: O-15-0087</text:p>
            <text:p text:style-name="common-al">Verzonden: 30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856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62</meta:user-defined>
    <meta:user-defined meta:name="OVERHEIDop.GmbID/DC.identifier">gmb-2015-3856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C</meta:user-defined>
    <meta:user-defined meta:name="OVERHEIDop.woonplaats">Dirkshorn</meta:user-defined>
    <meta:user-defined meta:name="OVERHEIDop.straatnaam">Zu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37 528081</meta:user-defined>
    <meta:user-defined meta:name="OVERHEIDop.versieInformatie"/>
  </office:meta>
</office:document-meta>
</file>