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ning De Lichtbo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1-2015, aanvraag voor een aanwezigheidsvergunning van 1 kansspelautomaat tot en met 31 december 2015 voor De Lichtboei, Rommelhaven 22 te Harlingen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5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ning De Lichtbo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56</meta:user-defined>
    <meta:user-defined meta:name="OVERHEIDop.GmbID/DC.identifier">gmb-2015-385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AS 20</meta:user-defined>
    <meta:user-defined meta:name="OVERHEIDop.woonplaats">Harlingen</meta:user-defined>
    <meta:user-defined meta:name="OVERHEIDop.straatnaam">Rommel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7247 576536</meta:user-defined>
    <meta:user-defined meta:name="OVERHEIDop.versieInformatie"/>
  </office:meta>
</office:document-meta>
</file>