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herbouwen en uitbreiden van het bestaande pand</text:p>
            <text:p text:style-name="common-al">Locatie: Cornelis de Vriesweg 5, 1746 CL in Dirkshorn</text:p>
            <text:p text:style-name="common-al">Kenmerk: O-15-0107</text:p>
            <text:p text:style-name="common-al">Verzonden: 30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855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55</meta:user-defined>
    <meta:user-defined meta:name="OVERHEIDop.GmbID/DC.identifier">gmb-2015-385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CL 5</meta:user-defined>
    <meta:user-defined meta:name="OVERHEIDop.woonplaats">Dirkshorn</meta:user-defined>
    <meta:user-defined meta:name="OVERHEIDop.straatnaam">Cornelis de Vrie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24 527862</meta:user-defined>
    <meta:user-defined meta:name="OVERHEIDop.versieInformatie"/>
  </office:meta>
</office:document-meta>
</file>