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Oud Aalden 6: voor de realisatie van een radio ontvangs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maart 2015</text:p>
            <text:p text:style-name="common-al"/>
            <text:p text:style-name="last-al">zaak-12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855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6: voor de realisatie van een radio ontvangs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50</meta:user-defined>
    <meta:user-defined meta:name="OVERHEIDop.GmbID/DC.identifier">gmb-2015-3855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