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 Boslust 20, 5131 BW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Ter inzage ligt een melding op grond van het Activiteitenbesluit van Zorgboerderij “op d’n Boslust”, voor een bedrijf aan de Boslust 20 te Alphen. </text:p>
            <text:p text:style-name="common-al"/>
            <text:p text:style-name="last-al"> Voor het inzien van stukken moet van tevoren telefonisch een afspraak worden gemaakt met de front-office van de afdeling Publiekszak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3855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5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5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 Boslust 20, 5131 BW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3855</meta:user-defined>
    <meta:user-defined meta:name="OVERHEIDop.GmbID/DC.identifier">gmb-2015-3855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BW 20</meta:user-defined>
    <meta:user-defined meta:name="OVERHEIDop.woonplaats">Alphen</meta:user-defined>
    <meta:user-defined meta:name="OVERHEIDop.straatnaam">Boslust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xs:date/OVERHEIDop.startdatum">2015-01-13</meta:user-defined>
    <meta:user-defined meta:name="OVERHEID.EPSG28992/DC.spatial">126749 388614</meta:user-defined>
    <meta:user-defined meta:name="OVERHEIDop.versieInformatie"/>
  </office:meta>
</office:document-meta>
</file>