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openbare ruimten Bijlmermeer E-buurt(3B, 2015, 4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47</text:p>
            <text:p text:style-name="common-al">Publicatiedatum 18 maart 2015</text:p>
            <text:p text:style-name="common-al">Onderwerp</text:p>
            <text:p text:style-name="common-al">Vaststellen openbare ruimten Bijlmermeer E-buurt </text:p>
            <text:p text:style-name="common-al">Burgemeester en wethouders van Amsterdam</text:p>
            <text:p text:style-name="common-al">Gelet op:</text:p>
            <text:list text:style-name="id1-3-2-2-1-8">
              <text:list-item text:style-override="id1-3-2-2-1-8-1">
                <text:number>a.</text:number>
                <text:p text:style-name="al">artikel 108 van de Gemeentewet</text:p>
              </text:list-item>
              <text:list-item text:style-override="id1-3-2-2-1-8-2">
                <text:number>b.</text:number>
                <text:p text:style-name="al">artikel 6 van de Wet basisregistraties adressen en gebouwen (BAG)</text:p>
              </text:list-item>
              <text:list-item text:style-override="id1-3-2-2-1-8-3">
                <text:number>c.</text:number>
                <text:p text:style-name="al">artikel 4 van de Verordening op de vastgoedregistratie Amsterdam 2011</text:p>
              </text:list-item>
              <text:list-item text:style-override="id1-3-2-2-1-8-4">
                <text:number>d.</text:number>
                <text:p text:style-name="al">artikel 12a van het Reglement vastgoedregistratie Amsterdam 2011,</text:p>
              </text:list-item>
            </text:list>
            <text:p text:style-name="common-al">Overwegende:</text:p>
            <text:p text:style-name="common-al">Het positief advies van de Commissie naamgeving openbare ruimten (CNOR) van </text:p>
            <text:p text:style-name="common-al">12 januari 2015 en van de bestuurscommissie Zuidoost van 19 februari 2015</text:p>
            <text:p text:style-name="common-al">Brengen ter algemene kennis dat zij in hun vergadering van 17 maart 2015 </text:p>
            <text:p text:style-name="common-al">De volgende openbare ruimten hebben vastgesteld:</text:p>
            <text:p text:style-name="common-al">• Eensgevonden (BAG-type weg)</text:p>
            <text:p text:style-name="common-al">• Elberveld (BAG-type weg)</text:p>
            <text:p text:style-name="common-al">• Enkeldoorn (BAG-type weg)</text:p>
            <text:p text:style-name="common-al">• Edenburg (BAG-type weg)</text:p>
            <text:p text:style-name="common-al">• Eksteenfontein (BAG-type weg)</text:p>
            <text:p text:style-name="common-al">• Eerstegeluk (BAG-type weg)</text:p>
            <text:p text:style-name="common-al">• Eversdal (BAG-type weg)</text:p>
            <text:p text:style-name="common-al">Met een afbakening overeenkomstig de bijbehorende situatietekening.</text:p>
            <text:p text:style-name="common-al">Burgemeester en wethouders voornoemd,</text:p>
            <text:p text:style-name="common-al">A.H.P. Van Gils, secretaris E.E. van der Laan, burgemeester</text:p>
            <text:p text:style-name="common-al">Toelichting op vaststellen openbare ruimten Bijlmermeer E-buurt</text:p>
            <text:p text:style-name="common-al">In de Bijlmermeer worden, na de sloop van een aantal parkeergarages in de E-buurt, op de vrijgekomen grond woningen gerealiseerd. Hierdoor ontstaan 7 nieuwe openbare ruimten waarvoor de namen moeten worden vastgesteld.</text:p>
            <text:p text:style-name="common-al">Voor de namen van deze nieuwe openbare ruimten is aansluiting gezocht bij de namen van de (eerdere) nieuwbouw in de E-buurt, namelijk die van Zuid-Afrikaanse geografische namen. </text:p>
            <text:p text:style-name="common-al">Bijlage </text:p>
            <text:p text:style-name="last-al">Situatietek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3854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openbare ruimten Bijlmermeer E-buurt(3B, 2015, 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46</meta:user-defined>
    <meta:user-defined meta:name="OVERHEIDop.GmbID/DC.identifier">gmb-2015-38546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op.externeBijlage">exb-2015-10876</meta:user-defined>
    <meta:user-defined meta:name="OVERHEID.Gemeente/DC.spatial">Amsterdam</meta:user-defined>
    <meta:user-defined meta:name="OVERHEIDop.versieInformatie"/>
  </office:meta>
</office:document-meta>
</file>