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ssenverbod(3B, 2015, 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53</text:p>
            <text:p text:style-name="common-al">Publicatiedatum 25 maart 2015</text:p>
            <text:p text:style-name="common-al">Onderwerp</text:p>
            <text:p text:style-name="common-al">Messenverbod</text:p>
            <text:p text:style-name="common-al">De burgemeester van Amsterdam</text:p>
            <text:p text:style-name="common-al">Overwegende:</text:p>
            <text:p text:style-name="common-al">dat in bepaalde delen van Amsterdam Centrum, Amsterdam Zuidoost en Amsterdam Oost de openbare orde ernstig is verstoord door de aanwezigheid van wapens en/of drugsverslaafden en handelaren in harddrugs, dan wel andere gedragingen die leiden tot een ernstige openbare orde verstoring of de vrees daarvoor; </text:p>
            <text:p text:style-name="common-al">dat in de genoemde gebieden voorts sprake is van incidenten waarbij messen en andere steekwapens worden gebruikt;</text:p>
            <text:p text:style-name="common-al">Gelet op artikel 2.5 van de Algemene Plaatselijke Verordening</text:p>
            <text:p text:style-name="common-al">Brengt ter algemene kennis dat hij op 20 maart 2015 heeft besloten:</text:p>
            <text:p text:style-name="common-al">I te bepalen dat het in de hierna onder II aangewezen gebieden verboden is messen of andere voorwerpen die als steekwapen kunnen worden gebruikt bij zich te hebben, tenzij deze zodanig zijn ingepakt dat deze niet voor dadelijk gebruik kunnen worden aangewend;</text:p>
            <text:p text:style-name="common-al">II te bepalen dat het verbod van kracht is voor de volgende gebieden:</text:p>
            <text:p text:style-name="common-al">a.Het gebied in Amsterdam Centrum begrensd door:</text:p>
            <text:p text:style-name="common-al">De Ruijterkade, oostelijke oever van de Westertoegang, volgend de zuidelijke reling van het spoorlichaam van de Nieuwe Westerdokstraat en vervolgens de Haarlemmer Houttuinen, midden trambaan Haarlemmerplein en Korte Marnixstraat, noordoever Brouwersgracht, oostoever Singel, noordkant Heibrug (brugnummer 4), noordelijke straatwand Wijde Heisteeg, oostoever Herengracht, zuidoever Leidsegracht, verlengde op zuid-westelijke gevelwand Nassaukade, zuid-westelijke gevelwand Stadhouderskade, loodrecht naar oostelijke reling van de Museumbrug (brugnummer 82), oostelijke gevelwand Weteringsschans, oostelijke gevelwand Spiegelgracht, oostelijke gevelwand Nieuwe Spiegelstraat, zuidelijke gevelwand Herengracht, noordelijke oever Nieuwe Herengracht, noordelijke gevelwand Muiderstraat, zuidelijke gevelwand Valkenburgerstraat, hoek Markenplein 29/Valkenburgerstraat 223, hoek Valkerburgerstraat 214, zuidwestelijke gevelwand tuinzijde panden Valkenburgerstraat, Uilenburgergracht, Houtkoperswal, westelijke oever Snoekjesgracht, noordelijke oever Kromboomsloot, zuidelijke oever Rechtboomsloot, oostelijke gevelwand Geldersekade, westelijke oever Oostertoegang, 30 meter noordelijk van oever van De Ruijterkade.</text:p>
            <text:p text:style-name="common-al">Zie voor een plattegrond van het gebied bijlage 1;</text:p>
            <text:p text:style-name="common-al">b.Het gebied in Amsterdam Zuidoost begrensd door:</text:p>
            <text:p text:style-name="common-al">Vanaf de noordzijde van metrostation Strandvliet volgt de grens de buurtgrens tussen de buurten T93a en T92a zuidwaarts, door het water noordelijk van De Loper, volgend de gemeentegrens, westelijke wegkant Holterbergweg, zuidelijke wegkant De Entree, westelijke wegkant Haaksbergweg, zuidelijke wegkant Gulden Kruispad, zuidwaarts volgend de westelijke grens van het spoorbaanvak Amsterdam-Utrecht, zuidzijde wegkant Holendrechtdreef, westzijde wegkant Abcouderpad, zuidkant Meibergpad, oostkant wegkant Meerkerkdreef en Huntumdreef, zuidzijde wegkant Karspeldreef, oostzijde wegkant Flierbosdreef, noord(west)oever van water ten zuiden van Gulden Kruispad, volgend de gevelwand van de Troepiaalsingel, gevelwand Bijlmerdreef, zuidwaarts de westzijde wegkant Gooiseweg, oostoever van water oostelijk van Gooise Kant, zuidzijde wegkant Karspeldreef, buurtgrens tussen de buurten T94e en T94f (west van Kralenbeek), noordzijde wegkant Nellesteinpad en Kantershofpad, oostzijde wegkant fietspad tussen Kantershofpad en Karspeldreef, zuid/zuidoostzijde wegkant Karspeldreef, oostelijke gevelwand ’s-Gravendijkdreef, gevelwand Oliepalmstraat, gevelwand Lontarpalmstraat, westkant gevel Arènpalmstraat nr. 58, oostoever water langs Gaasperparkpad/Galantstraat, noordzijde wegkant Bijlmerdreef, oostzijde metrostation Ganzenhoef, zuidoever water langs Strandvlietpad, Strandvlietpad (is buurtgrens tussen buurt T94a en T94m), zuidoever van water langs Passtukkenpad, zuidoever van water langs Edith Magnusstraat, zuidoever van water ten zuiden van Strandvlietpad, zuidoever van water langs Raoul Wallenbergstraat, oostoever van water langs Raoul Wallenberghofje, zuidoever water ten noorden van Frankemaheerdpad, oostzijde wegkant Dolingadreef, zuidzijde Daalwijkdreef, oostzijde wegkant Dubbellinkdreef/gemeentegrens Amsterdam - Diemen, metrobaan inclusief metrostation Venserpolder, gemeentegrens Amsterdam - Ouder-Amstel, noordzijde metrostation Strandvliet. </text:p>
            <text:p text:style-name="common-al">Zie voor een plattegrond van het gebied bijlage 2;</text:p>
            <text:p text:style-name="common-al">c.Het gebied in Amsterdam Oost begrensd door:</text:p>
            <text:p text:style-name="common-al">De Noordzijde Mauritskade de rotonde Mauritskade / Linnaeusstraat, via de noordzijde van de Mauritskade, de noordzijde van de Zeeburgerdijk tot aan de spoorbaan, via de westzijde van de spoorbaan tot aan de spoorwegonderdoorgang Insulindeweg, via de oostzijde van de Celebesstraat (ter hoogte van huisnummer 68 tot en met 79), over het spoor via zuidzijde van de Ter Gouwstraat (ter hoogte van huisnummer 1 tot en met 5), westzijde van het Oosterspoorplein, onder het spoor door, via de zuidzijde van de Domselaerstraat, westzijde van de Dapperstraat, zuidzijde van de Wijttenbachstraat, door op de zuidzijde van Oosterpark (straatnaam), oost of westzijde van Oosterpark (straatnaam), door op de 's-Gravesandestraat, en weer terug op de noordzijde Mauritskade.</text:p>
            <text:p text:style-name="common-al">Zie voor een plattegrond van het gebied bijlage 3;</text:p>
            <text:p text:style-name="common-al">III in te trekken alle voorgaande messenverboden;</text:p>
            <text:p text:style-name="common-al">IV te bepalen dat dit besluit geldt voor een periode van drie maanden van 1 april 2015 tot 1 juli 2015;</text:p>
            <text:p text:style-name="common-al">V te bepalen dat dit besluit wordt gepubliceerd in afdeling 3B van het</text:p>
            <text:p text:style-name="common-al">Gemeenteblad en in werking treedt op 1 april 2015.</text:p>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854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ssenverbod(3B, 2015,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42</meta:user-defined>
    <meta:user-defined meta:name="OVERHEIDop.GmbID/DC.identifier">gmb-2015-38542</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0871</meta:user-defined>
    <meta:user-defined meta:name="OVERHEIDop.externeBijlage">exb-2015-10872</meta:user-defined>
    <meta:user-defined meta:name="OVERHEIDop.externeBijlage">exb-2015-10873</meta:user-defined>
    <meta:user-defined meta:name="OVERHEID.Gemeente/DC.spatial">Amsterdam</meta:user-defined>
    <meta:user-defined meta:name="OVERHEIDop.versieInformatie"/>
  </office:meta>
</office:document-meta>
</file>