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assenloop ongenummerd,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Dassenloop ongenummerd (nabij nummer 3) 6616 AK Hernen (aangrenzende postcode), het afwijken van het bestemmingsplan in verband met het realiseren van een schuilstal en rijbak buiten het bouwvlak en het bouwen van een schuilstal en een rijbak, 30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3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ssenloop ongenummerd,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37</meta:user-defined>
    <meta:user-defined meta:name="OVERHEIDop.GmbID/DC.identifier">gmb-2015-3853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K 3</meta:user-defined>
    <meta:user-defined meta:name="OVERHEIDop.woonplaats">Hernen</meta:user-defined>
    <meta:user-defined meta:name="OVERHEIDop.straatnaam">Dassenloop</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5512 426776</meta:user-defined>
    <meta:user-defined meta:name="OVERHEIDop.versieInformatie"/>
  </office:meta>
</office:document-meta>
</file>