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an Balverenlaan 1 en 1a, Leur</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Van Balverenlaan 1 en 1a, 6615 AH Leur, het afwijken van het bestemmingsplan in verband met het verbouwen van de deel tot een extra woning, het verbouwen van de bestaande woning en de verbouw van de deel tot een nieuwe woning, en het wijzigen van een monument, 30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853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3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Balverenlaan 1 en 1a, 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36</meta:user-defined>
    <meta:user-defined meta:name="OVERHEIDop.GmbID/DC.identifier">gmb-2015-3853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5AH 1</meta:user-defined>
    <meta:user-defined meta:name="OVERHEIDop.woonplaats">Leur</meta:user-defined>
    <meta:user-defined meta:name="OVERHEIDop.straatnaam">Van Balverenl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76159 425602</meta:user-defined>
    <meta:user-defined meta:name="OVERHEIDop.versieInformatie"/>
  </office:meta>
</office:document-meta>
</file>