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renstraat 16 en 1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erenstraat 16 en 18, 6602 BB Wijchen, het inpandig verbouwen van kantoor tot woonruimte op de eerste verdieping, 30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53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straat 16 en 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33</meta:user-defined>
    <meta:user-defined meta:name="OVERHEIDop.GmbID/DC.identifier">gmb-2015-385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B 20</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78232 424517</meta:user-defined>
    <meta:user-defined meta:name="OVERHEIDop.versieInformatie"/>
  </office:meta>
</office:document-meta>
</file>