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Eesergroen, Witkoelenweg 7, het bouwen van een paardenstal en aanleggen van tuin en vijver (aanvraa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7-04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esergroen</text:span>
          </text:p>
            <text:p text:style-name="last-al">Witkoelenweg 7 , 9537 TE, het bouwen van een paardenstal en aanleggen van tuin en vijver, 623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38529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529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529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esergroen, Witkoelenweg 7, het bouwen van een paardenstal en aanleggen van tuin en vijver (aanvraag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4</meta:user-defined>
    <meta:user-defined meta:name="OVERHEIDop.publicationIssue">38529</meta:user-defined>
    <meta:user-defined meta:name="OVERHEIDop.GmbID/DC.identifier">gmb-2015-38529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37TE 7</meta:user-defined>
    <meta:user-defined meta:name="OVERHEIDop.woonplaats">Eesergroen</meta:user-defined>
    <meta:user-defined meta:name="OVERHEIDop.straatnaam">Witkoelenweg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4-27</meta:user-defined>
    <meta:user-defined meta:name="xs:date/OVERHEIDop.einddatum">2015-06-07</meta:user-defined>
    <meta:user-defined meta:name="OVERHEID.EPSG28992/DC.spatial">249509 545720</meta:user-defined>
    <meta:user-defined meta:name="OVERHEIDop.versieInformatie"/>
  </office:meta>
</office:document-meta>
</file>