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livier van Noortstraat 8 (vellen boom);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17-04-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38524</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524</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524</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livier van Noortstraat 8 (vellen boom);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4</meta:user-defined>
    <meta:user-defined meta:name="OVERHEIDop.publicationIssue">38524</meta:user-defined>
    <meta:user-defined meta:name="OVERHEIDop.GmbID/DC.identifier">gmb-2015-38524</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2AS 8</meta:user-defined>
    <meta:user-defined meta:name="OVERHEIDop.woonplaats">Hilversum</meta:user-defined>
    <meta:user-defined meta:name="OVERHEIDop.straatnaam">Olivier van Noortstraat</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1592 469812</meta:user-defined>
    <meta:user-defined meta:name="OVERHEIDop.versieInformatie"/>
  </office:meta>
</office:document-meta>
</file>