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bijzondere bijstand voormalig alleenstaande ouders</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28 april 2015 de Beleidsregels bijzondere bijstand voormalig alleenstaande ouders heeft vastgesteld. </text:p>
            <text:p text:style-name="common-al">Per 1 januari 2015 is de Participatiewet in werking getreden. Eén van de wijzigingen is dat de norm voor een alleenstaande ouder even hoog is als de norm voor een alleenstaande. In een aantal gevallen kan de alleenstaande ouder worden gecompenseerd in de mogelijke terugval van inkomen. In de Beleidsregels zijn hiervoor de voorwaarden opgenomen.  </text:p>
            <text:p text:style-name="last-al">De Beleidsregels treden met terugwerkende kracht in werking per 1 januari 2015. Per gelijke datum wordt de Richtlijn (B097) “toeslag voormalig alleenstaande ouders”, vastgesteld in 2009, ingetrok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3852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2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2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voormalig alleenstaande ou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23</meta:user-defined>
    <meta:user-defined meta:name="OVERHEIDop.GmbID/DC.identifier">gmb-2015-38523</meta:user-defined>
    <meta:user-defined meta:name="OVERHEID.Gemeente/DC.creator">Eersel</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Beleidsregels</meta:user-defined>
    <meta:user-defined meta:name="OVERHEID.Gemeente/DCTERMS.publisher">Eersel</meta:user-defined>
    <meta:user-defined meta:name="OVERHEIDop.externeBijlage">exb-2015-10854</meta:user-defined>
    <meta:user-defined meta:name="OVERHEID.Gemeente/DC.spatial">Eersel</meta:user-defined>
    <meta:user-defined meta:name="OVERHEIDop.versieInformatie"/>
  </office:meta>
</office:document-meta>
</file>