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74 (plaatsen dakkapel, zijgevel); 2440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2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2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74 (plaatsen dakkapel, zijgevel); 2440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22</meta:user-defined>
    <meta:user-defined meta:name="OVERHEIDop.GmbID/DC.identifier">gmb-2015-3852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LG 74</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16 470754</meta:user-defined>
    <meta:user-defined meta:name="OVERHEIDop.versieInformatie"/>
  </office:meta>
</office:document-meta>
</file>