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plaatsen dakkapellen, dakramen, wijzig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30-04-2015</text:p>
            <text:p text:style-name="common-al">Vergunningszaak: Omgevingsvergunning</text:p>
            <text:p text:style-name="common-al">Dossiernummer: WABO15/00151</text:p>
            <text:p text:style-name="common-al">Locatie: Tweede Groenelaan 5 te Castricum</text:p>
            <text:p text:style-name="common-al">Activiteit: het plaatsen van dakkapellen en dakramen en het </text:p>
            <text:p text:style-name="common-al"> wijzigen van de gevel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38520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520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520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laatsen dakkapellen, dakramen, wijzig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8520</meta:user-defined>
    <meta:user-defined meta:name="OVERHEIDop.GmbID/DC.identifier">gmb-2015-38520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HX 5</meta:user-defined>
    <meta:user-defined meta:name="OVERHEIDop.woonplaats">Castricum</meta:user-defined>
    <meta:user-defined meta:name="OVERHEIDop.straatnaam">Tweede Groenelaan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4-30</meta:user-defined>
    <meta:user-defined meta:name="OVERHEID.EPSG28992/DC.spatial">105634 507907</meta:user-defined>
    <meta:user-defined meta:name="OVERHEIDop.versieInformatie"/>
  </office:meta>
</office:document-meta>
</file>