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anwezigheidsvergunning café 't Skût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05-01-2015, aanvraag voor een aanwezigheidsvergunning van 2 kansspelautomaten voor een periode van 1 januari 2015 tot en met 31 december 2015 voor café ’t Skutsje, Heiligeweg 70 te Harlingen.  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3-01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3852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5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anwezigheidsvergunning café 't Skûts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852</meta:user-defined>
    <meta:user-defined meta:name="OVERHEIDop.GmbID/DC.identifier">gmb-2015-3852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EB 66</meta:user-defined>
    <meta:user-defined meta:name="OVERHEIDop.woonplaats">Harlingen</meta:user-defined>
    <meta:user-defined meta:name="OVERHEIDop.straatnaam">Heiligeweg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1-13</meta:user-defined>
    <meta:user-defined meta:name="xs:date/OVERHEIDop.einddatum">2015-01-20</meta:user-defined>
    <meta:user-defined meta:name="OVERHEID.EPSG28992/DC.spatial">157308 576411</meta:user-defined>
    <meta:user-defined meta:name="OVERHEIDop.versieInformatie"/>
  </office:meta>
</office:document-meta>
</file>