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individuele inkomenstoesla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28 april 2015 de Beleidsregels individuele inkomenstoeslag heeft vastgesteld. </text:p>
            <text:p text:style-name="common-al">Met de inwerkingtreding van de Participatiewet per 1 januari 2015 is de langdurigheidstoeslag vervangen door de individuele inkomenstoeslag. De individuele inkomenstoeslag is bedoeld voor mensen die langdurig van een laag inkomen moeten rondkomen zonder uitzicht op inkomensverbetering. In de Beleidsregels zijn hierover bepalingen opgenomen. </text:p>
            <text:p text:style-name="last-al">De Beleidsregels treden met terugwerkende kracht in werking vanaf 1 januari 2015. Per gelijke datum worden de Beleidsregels langdurigheidstoeslag 2007 ingetrok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850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0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0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05</meta:user-defined>
    <meta:user-defined meta:name="OVERHEIDop.GmbID/DC.identifier">gmb-2015-38505</meta:user-defined>
    <meta:user-defined meta:name="OVERHEID.Gemeente/DC.creator">Eersel</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10848</meta:user-defined>
    <meta:user-defined meta:name="OVERHEID.Gemeente/DC.spatial">Eersel</meta:user-defined>
    <meta:user-defined meta:name="OVERHEIDop.versieInformatie"/>
  </office:meta>
</office:document-meta>
</file>