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s commerciële huur, inkomsten uit verhuur en kostgeld en verlaging norm als gevolg van woonkost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Eersel maakt bekend dat het college van deze gemeente op 28 april 2015 de Beleidsregels commerciële huur, inkomsten uit verhuur en kostgeld en verlaging norm als gevolg van woonkosten heeft vastgesteld. </text:p>
            <text:p text:style-name="common-al">Met ingang van 1 januari 2015 is de Participatiewet in werking getreden, waarin de kostendelersnorm is geïntroduceerd. Ten behoeve van de uitvoeringspraktijk dienen hiervoor beleidsregels vastgesteld te worden. In de beleidsregels zoals die nu zijn vastgesteld zijn hiervoor nadere regels opgenomen.   </text:p>
            <text:p text:style-name="last-al">De beleidsregels treden in werking met terugwerkende kracht vanaf 1 jan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3849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9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9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commerciële huur, inkomsten uit verhuur en kostgeld en verlaging norm als gevolg van woonko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495</meta:user-defined>
    <meta:user-defined meta:name="OVERHEIDop.GmbID/DC.identifier">gmb-2015-38495</meta:user-defined>
    <meta:user-defined meta:name="OVERHEID.Gemeente/DC.creator">Eersel</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Beleidsregels</meta:user-defined>
    <meta:user-defined meta:name="OVERHEID.Gemeente/DCTERMS.publisher">Eersel</meta:user-defined>
    <meta:user-defined meta:name="OVERHEIDop.externeBijlage">exb-2015-10842</meta:user-defined>
    <meta:user-defined meta:name="OVERHEID.Gemeente/DC.spatial">Eersel</meta:user-defined>
    <meta:user-defined meta:name="OVERHEIDop.versieInformatie"/>
  </office:meta>
</office:document-meta>
</file>