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15, ontwerp omgevingsvergunning voor het brandveilig gebruik van zorgcomplex met 40 appartement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brandveilig gebruik van zorgcomplex met 40 appartementen, Generaal Foulkesweg 15, 6703 BJ 2015W0036</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10 april 2014).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8488</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88</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88</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15, ontwerp omgevingsvergunning voor het brandveilig gebruik van zorgcomplex met 40 appartementen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488</meta:user-defined>
    <meta:user-defined meta:name="OVERHEIDop.GmbID/DC.identifier">gmb-2015-3848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BJ 15</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30</meta:user-defined>
    <meta:user-defined meta:name="OVERHEID.EPSG28992/DC.spatial">174541 442117</meta:user-defined>
    <meta:user-defined meta:name="OVERHEIDop.versieInformatie"/>
  </office:meta>
</office:document-meta>
</file>