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oevorden: voor het houden van braderie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braderieën in de plaatsen Aalden en Erm.</text:p>
            <text:p text:style-name="common-al">De braderieën zullen op de volgende locaties en tijdstippen worden georganiseerd:</text:p>
            <text:p text:style-name="common-al">In Erm op het terrein van café/restaurant Moorman, Oosterlangen 2 te Erm op:</text:p>
            <text:p text:style-name="common-al">17 mei 2015 van 11.00 tot 17.00 uur.</text:p>
            <text:p text:style-name="common-al">14 juni 2015 van 11.00 tot 17.00 uur.</text:p>
            <text:p text:style-name="common-al">13 september van 2015 van 11.00 tot 17.00 uur.</text:p>
            <text:p text:style-name="common-al"/>
            <text:p text:style-name="common-al">In Aalden op het terrein van Stichting Woonservice Drenthe naast het perceel van Hotel/restaurant Het Wapen van Aelden aan de Aelderstraat 6 te Aalden op:</text:p>
            <text:p text:style-name="common-al">28 juni 2015 van 11.00 tot 17.00 uur.</text:p>
            <text:p text:style-name="common-al">26 juli 2015 van 11.00 tot 17.00 uur.</text:p>
            <text:p text:style-name="common-al">6 september 2015 van 11.00 tot 17.00 uur.</text:p>
            <text:p text:style-name="common-al">4 oktober 2015 van 11.00 tot 17.00 uur.</text:p>
            <text:p text:style-name="common-al"> Verleend op 29 april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848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8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8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: voor het houden van braderieë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85</meta:user-defined>
    <meta:user-defined meta:name="OVERHEIDop.GmbID/DC.identifier">gmb-2015-3848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PJ 2</meta:user-defined>
    <meta:user-defined meta:name="OVERHEIDop.woonplaats">Erm</meta:user-defined>
    <meta:user-defined meta:name="OVERHEIDop.straatnaam">Oosterlangen</meta:user-defined>
    <meta:user-defined meta:name="OVERHEID.PostcodeHuisnummer/OVERHEIDop.postcodeHuisnummer">7854RR 6</meta:user-defined>
    <meta:user-defined meta:name="OVERHEIDop.woonplaats">Aalden</meta:user-defined>
    <meta:user-defined meta:name="OVERHEIDop.straatnaam">Aeld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704 530735</meta:user-defined>
    <meta:user-defined meta:name="OVERHEID.EPSG28992/DC.spatial">245213 534690</meta:user-defined>
    <meta:user-defined meta:name="OVERHEIDop.versieInformatie"/>
  </office:meta>
</office:document-meta>
</file>