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Kruitmolenpad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G | Kruitmolenpad 8 | rioolgemaal uitbreiden en aanpassen om geurproblemen op te vangen | beslistermijn is met maximaal 6 weken verlengd, nieuwe beslisdatum: 22-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4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ruitmolenpad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48</meta:user-defined>
    <meta:user-defined meta:name="OVERHEIDop.GmbID/DC.identifier">gmb-2015-38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3221 447107</meta:user-defined>
    <meta:user-defined meta:name="OVERHEIDop.versieInformatie"/>
  </office:meta>
</office:document-meta>
</file>