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straat 116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22 april 2015 een omgevingsvergunning is verleend ten behoeve van de aanleg van een camperplaats nabij Bosstraat 116, 6071 PZ Swalmen, bestaande uit de volgende activiteit(en): handeling in strijd met bestemmingsplan.</text:p>
            <text:p text:style-name="common-al">Tegen de verleende vergunning kan door belanghebbenden, die een zienswijze kenbaar hebben gemaakt of aan wie redelijkerwijs niet kan worden verweten dat zij geen zienswijze kenbaar hebben gemaakt, van 8 mei tot 19 juni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text:p>
            <text:p text:style-name="last-al">De indiener van een beroepschrift kan, indien onverwijlde spoed gelet op de betrokken belangen dat vereist, een verzoek om voorlopige voorziening indienen bij de voorzieningenrechter van de rechtbank Roermond. De verleende vergunning ligt vanaf 7 mei 2015 ter inzage bij het omgevingsloket in het Stadskantoor, Kazerneplein 7.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847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7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7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straat 116 - Kennisgev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76</meta:user-defined>
    <meta:user-defined meta:name="OVERHEIDop.GmbID/DC.identifier">gmb-2015-3847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Z 116</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5-06</meta:user-defined>
    <meta:user-defined meta:name="xs:date/OVERHEIDop.einddatum">2015-06-19</meta:user-defined>
    <meta:user-defined meta:name="OVERHEID.EPSG28992/DC.spatial">203104 360455</meta:user-defined>
    <meta:user-defined meta:name="OVERHEIDop.versieInformatie"/>
  </office:meta>
</office:document-meta>
</file>