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elhem, Troelstrastraat 7, het veranderen van een kozijn in de zijgevel van de wo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p 7 januari 2015 is een aanvraag ingediend voor een omgevingsvergunning. De aanvraag is geregistreerd onder nummer 2015-0050. De aanvraag gaat over het veranderen van een kozijn in de zijgevel van de woning aan de Troelstrastraat 7 in Zelhem.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3847</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47</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47</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Troelstrastraat 7, het veranderen van een kozijn in de zijgevel van de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3847</meta:user-defined>
    <meta:user-defined meta:name="OVERHEIDop.GmbID/DC.identifier">gmb-2015-3847</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1AL 7</meta:user-defined>
    <meta:user-defined meta:name="OVERHEIDop.woonplaats">Zelhem</meta:user-defined>
    <meta:user-defined meta:name="OVERHEIDop.straatnaam">Troelstrastraat</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1089</meta:user-defined>
    <meta:user-defined meta:name="OVERHEID.EPSG28992/DC.spatial">220873 446789</meta:user-defined>
    <meta:user-defined meta:name="OVERHEIDop.versieInformatie"/>
  </office:meta>
</office:document-meta>
</file>