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em ongenummerd, Heijen: ter inzage legging ontwerp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-omgevingsvergunning</text:span>
          </text:p>
            <text:p text:style-name="common-al">De gemeente Gennep heeft een ontwerp-omgevingsvergunning opgesteld voor het bouwen van een bedrijfswoning aan de Brem ongenummerd in Heijen.</text:p>
            <text:p text:style-name="tussenkopcur">
            <text:span text:style-name="nadrukvet">Ter inzage</text:span>
          </text:p>
            <text:p text:style-name="last-al">Het ontwerpbesluit ligt ter inzage van 7 mei 2015 tot 18 juni 2015.Gedurende de periode van terinzagelegging kan eenieder een zienswijze indienen over de ontwerp-omgevingsvergunning. Een schriftelijke zienswijze moet worden gericht aan het college van burgemeester en wethouders van Gennep, Postbus 9003, 6590 HD  Gennep, onder vermelding van zienswijze ontwerp-omgevingsvergunning Brem ongenummerd. Het is ook mogelijk om mondeling een zienswijze naar voren te brengen. Hiervoor kunt u een afspraak maken op telefoonnummer 0485-494141. Het is niet mogelijk om via e-mail een zienswijze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846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m ongenummerd, Heijen: ter inzage legging ontwerp 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66</meta:user-defined>
    <meta:user-defined meta:name="OVERHEIDop.GmbID/DC.identifier">gmb-2015-3846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H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729 408515</meta:user-defined>
    <meta:user-defined meta:name="OVERHEIDop.versieInformatie"/>
  </office:meta>
</office:document-meta>
</file>