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hoogte van Jan van der Heijdenstraat 38 (vellen boom); 244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46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6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6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hoogte van Jan van der Heijdenstraat 38 (vellen boom); 244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65</meta:user-defined>
    <meta:user-defined meta:name="OVERHEIDop.GmbID/DC.identifier">gmb-2015-3846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EJ 38</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77 471607</meta:user-defined>
    <meta:user-defined meta:name="OVERHEIDop.versieInformatie"/>
  </office:meta>
</office:document-meta>
</file>