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121 te Hurdegaryp Inrit vergunning  tbv bouwweg Centrale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21 te Hurdegaryp</text:p>
            <text:p text:style-name="common-al">Z-HZ_WABO-2015-0495    Olo: 1777751</text:p>
            <text:p text:style-name="common-al">Inrit vergunning  tbv bouwweg Centrale As</text:p>
            <text:p text:style-name="common-al"/>
            <text:p text:style-name="common-al">Datum ontvangst: 29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46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121 te Hurdegaryp Inrit vergunning  tbv bouwweg Centrale 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64</meta:user-defined>
    <meta:user-defined meta:name="OVERHEIDop.GmbID/DC.identifier">gmb-2015-384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D 121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443 581414</meta:user-defined>
    <meta:user-defined meta:name="OVERHEIDop.versieInformatie"/>
  </office:meta>
</office:document-meta>
</file>