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 Naarderweg, perceel q1653, van rechtswege verleend (aanleggen uitweg en grondwerkzaamheden); 23639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6-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46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6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6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Naarderweg, perceel q1653, van rechtswege verleend (aanleggen uitweg en grondwerkzaamheden); 23639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63</meta:user-defined>
    <meta:user-defined meta:name="OVERHEIDop.GmbID/DC.identifier">gmb-2015-3846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G 42</meta:user-defined>
    <meta:user-defined meta:name="OVERHEIDop.woonplaats">Hilversum</meta:user-defined>
    <meta:user-defined meta:name="OVERHEIDop.straatnaam">Hoge Naa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22 471488</meta:user-defined>
    <meta:user-defined meta:name="OVERHEIDop.versieInformatie"/>
  </office:meta>
</office:document-meta>
</file>