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ildtweg te Eastermar uitrit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tweg te Eastermar</text:p>
            <text:p text:style-name="common-al">Z-HZ_WABO-2015-0488    Olo: 1776743</text:p>
            <text:p text:style-name="common-al">uitrit weiland</text:p>
            <text:p text:style-name="common-al"/>
            <text:p text:style-name="common-al">Datum ontvangst: 28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846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6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6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ildtweg te Eastermar uitrit w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61</meta:user-defined>
    <meta:user-defined meta:name="OVERHEIDop.GmbID/DC.identifier">gmb-2015-3846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V 1b</meta:user-defined>
    <meta:user-defined meta:name="OVERHEIDop.woonplaats">Eastermar</meta:user-defined>
    <meta:user-defined meta:name="OVERHEIDop.straatnaam">Bild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1827 575986</meta:user-defined>
    <meta:user-defined meta:name="OVERHEIDop.versieInformatie"/>
  </office:meta>
</office:document-meta>
</file>